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Regular" svg:font-family="'Calibri Regular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style:contextual-spacing="false" fo:text-align="justify" style:justify-single-word="false" fo:text-indent="1.249cm" style:auto-text-indent="false"/>
      <style:text-properties style:font-name="Calibri Regular"/>
    </style:style>
    <style:style style:name="P2" style:family="paragraph" style:parent-style-name="Text_20_body">
      <style:paragraph-properties fo:margin-left="0cm" fo:margin-right="0cm" fo:margin-top="0cm" fo:margin-bottom="0.282cm" style:contextual-spacing="false" fo:text-align="justify" style:justify-single-word="false" fo:text-indent="1.249cm" style:auto-text-indent="false"/>
    </style:style>
    <style:style style:name="P3" style:family="paragraph" style:parent-style-name="Text_20_body">
      <style:paragraph-properties fo:margin-left="0cm" fo:margin-right="0cm" fo:margin-top="0cm" fo:margin-bottom="0.282cm" style:contextual-spacing="false" fo:text-align="justify" style:justify-single-word="false" fo:text-indent="1.249cm" style:auto-text-indent="false" style:writing-mode="lr-tb"/>
    </style:style>
    <style:style style:name="P4" style:family="paragraph" style:parent-style-name="Text_20_body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style:text-position="33% 80%" style:font-name="Calibri Regular" fo:font-size="10pt"/>
    </style:style>
    <style:style style:name="T2" style:family="text">
      <style:text-properties style:font-name="Calibri Regular"/>
    </style:style>
    <style:style style:name="T3" style:family="text">
      <style:text-properties style:font-name="Calibri Regular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sieur GADON,  Commissaire-Enquêteur,</text:p>
      <text:p text:style-name="P4">            <text:span text:style-name="T2">Les Pleuriots ont appris mi-janvier, par le compte rendu de la réunion du conseil municipal de décembre, qu’une enquête publique relative au projet éolien Grande Plaine débute ce 31 janvier pour se terminer le 1</text:span><text:span text:style-name="T1">er</text:span><text:span text:style-name="T2"> mars 2022. Trois ans que l’on n’en entend plus parler. Pour moi le dossier était classé depuis longtemps.</text:span></text:p>
      <text:p text:style-name="P4">              <text:span text:style-name="T2">Je suis absolument contre ce projet de 9 éoliennes de 180 mètres aux portes de mon village et toutes celles à venir dans le secteur. En fait notre sud-ouest marnais est déjà largement impacté pas ces éoliennes. On ne voit plus que </text:span><text:span text:style-name="T3">des forêts d’éoliennes</text:span><text:span text:style-name="T2"> à l’horizon de jour comme de nuit. Elles défigurent notre paysage, détruit notre vision du panorama y compris la nuit avec leurs guirlandes rouges qui clignotent comme un sapin de Noël toute l’année. C’est la goutte qui fait déborder le vase.</text:span></text:p>
      <text:p text:style-name="P4">               <text:span text:style-name="T2">Ces dernières vont être installées à proximité des vignes qui rassemblent Les Côtes de Sézanne - AOC Champagne et aux portes de la ville de Sézanne classée « Petite Cité de caractère de Champagne », de la zone Natura 2000. </text:span></text:p>
      <text:p text:style-name="P3">   <text:span text:style-name="T2">Nous sommes dans un secteur de passage d’oiseaux migrateurs importants au printemps comme à l’automne et d’autres oiseaux vivent dans nos nombreux bois environnants. Il y aura forcément un énorme impact sur la faune, puis les ondes émises sur l’humain, les nuisances sonores (infrasons émis jusqu’à 10km).</text:span></text:p>
      <text:p text:style-name="P2">   <text:span text:style-name="T2">Vue le nombre de camions-toupie à béton pour la construction de chaque socle béton, la petite route de Linthelles à Pleurs qui est un chemin vicinal d’une largeur de 3.80 mètres, et la route de Gaye D53 d’une largeur de 5.50 mètres, ne résisteront pas longtemps à tous ces allers-retours. Et ensuite les convois exceptionnels qui traverseront nos villages pour chaque pâle.</text:span></text:p>
      <text:p text:style-name="P2">    <text:span text:style-name="T2">Nos maisons, nos terrains à bâtir, les terres agricoles vont ainsi être fortement dévaluer. Les familles ne viendront plus s’installer au village et alors plus d’enfants dans les écoles, c’est la fermeture de classe !</text:span></text:p>
      <text:p text:style-name="P4">                <text:span text:style-name="T2">Ces machines fonctionnent par intermittence, s’arrêtent par brouillard, neige, grand vent et risque de dangers lors de gelée avec chute de glace.</text:span></text:p>
      <text:p text:style-name="P4">                <text:span text:style-name="T2">L’éolienne E9 est trop près du village et de la ferme aux escargots. Ces derniers risquent d’être perturbés par les infrasons émis jusqu’à 10Km. (Cf Annexe1)</text:span></text:p>
      <text:p text:style-name="P4">                <text:span text:style-name="T2">Quel paysage pour enfants et petits-enfants ! Ce sont eux qui devront gérer l’après dans 20 ans. Le démantèlement est un vrai cas tête avec seulement 30 cm à 100 cm de béton retiré pour cultiver à nouveau les terres. Comment la graine ira chercher l’eau sans accès à la nappe phréatique ?  Où et comment seront recyclé le béton, les mâts et surtout les pâles en fibre de carbone ? A l’heure d’aujourd’hui on ne sait pas les recycler ? On ne va tout de même pas les enterrer dans le désert comme les Américains !</text:span></text:p>
      <text:p text:style-name="P4">                <text:span text:style-name="T2">Comment la SAS FERME EOLIENNE DE LA GRANDE PLAINE n° Siren 818 675 589 pourra cautionner le montant du démantèlement de ces 9 éoliennes avec un capital de 100,00 € ? (Cf Annexe 2)</text:span></text:p>
      <text:p text:style-name="P4"><text:soft-page-break/>                <text:span text:style-name="T2">J’espère que Monsieur le Préfet va comprendre que là c’est bon. Ils sont allés trop loin. Ici on en veut plus du tout dans notre sud-ouest marnais. Et on dit STOP.             </text:span></text:p>
      <text:p text:style-name="P4">                <text:span text:style-name="T2">Voilà Monsieur Gadon les différents points que je souhaitais vous soumettre, en espérant avoir retenu votre attention, et vous influencer pour dire NON à ce projet de TROP et pour l’avenir de nos enfants et petits-enfants.  </text:span></text:p>
      <text:p text:style-name="P4">                <text:span text:style-name="T2">Recevez, Monsieur Le Commissaire-Enquêteur, mes sincères salutations.</text:span></text:p>
      <text:p text:style-name="P4"> </text:p>
      <text:p text:style-name="P4">                                                                                    <text:span text:style-name="T2">Carole LAURENT, Pleuriote</text:span></text:p>
      <text:p text:style-name="P4">                                                                                    <text:span text:style-name="T2">Secrétaire de l’association Pays d’Epernay et son patrimoin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Regular" svg:font-family="'Calibri Regular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1:19:51.625000000</meta:creation-date>
    <meta:editing-duration>P0D</meta:editing-duration>
    <meta:editing-cycles>1</meta:editing-cycles>
    <meta:document-statistic meta:table-count="0" meta:image-count="0" meta:object-count="0" meta:page-count="2" meta:paragraph-count="17" meta:word-count="590" meta:character-count="3850" meta:non-whitespace-character-count="2926"/>
    <meta:generator>LibreOffice/7.1.3.2$Windows_X86_64 LibreOffice_project/47f78053abe362b9384784d31a6e56f8511eb1c1</meta:generator>
  </office:meta>
</office:document-meta>
</file>